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2">
      <style:paragraph-properties fo:margin-top="0cm" fo:margin-bottom="0cm"/>
    </style:style>
    <style:style style:name="P4" style:family="paragraph" style:parent-style-name="Heading_20_1">
      <style:text-properties fo:font-size="14pt" style:font-size-asian="14pt" style:font-size-complex="14pt"/>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Steva expose ses peintures à la Maison du tourisme Plestin-les-Grèves - Publié le 12/06/2016 à 01:13 </text:h>
      <text:list xml:id="list4130561473140645992" text:style-name="L1">
        <text:list-item>
          <text:p text:style-name="P1"><draw:frame draw:style-name="fr1" draw:name="images1" text:anchor-type="as-char" svg:width="6.562cm" svg:height="9.525cm" draw:z-index="0"><draw:image xlink:href="http://www.ouest-france.fr/sites/default/files/styles/image-640x360-p/public/2016/06/14/steva-expose-ses-peintures-la-maison-du-tourisme.jpg?itok=CULEDwnq" xlink:type="simple" xlink:show="embed" xlink:actuate="onLoad"/><svg:title>Steva, devant l'un de ses poissons  s'inspirant d'une palette de peintre.</svg:title></draw:frame> Steva, devant l'un de ses poissons s'inspirant d'une palette de peintre. |  </text:p>
        </text:list-item>
      </text:list>
      <text:list xml:id="list2589621883195458208" text:style-name="L2">
        <text:list-item>
          <text:p text:style-name="P3"><text:a xlink:type="simple" xlink:href="http://non.li/_share/facebook?b=Ro%2B8RdcyygZuE4lmYOSNUYa5RFq0zYtmmgaeJsvbUwDjgxeIw3Psqceh6od%2BH9mU5h2L71OAq3Hamg4k2mctHA%3D%3D&amp;u=http%3A%2F%2Fwww.ouest-france.fr%2Fbretagne%2Fplestin-les-greves-22310%2Fsteva-expose-ses-peintures-la-maison-du-tourisme-4297086&amp;f=1">Facebook </text:a></text:p>
        </text:list-item>
        <text:list-item>
          <text:p text:style-name="P3"><text:a xlink:type="simple" xlink:href="http://non.li/_share/twitter?b=Ro%2B8RdcyygZuE4lmYOSNUYa5RFq0zYtmmgaeJsvbUwDjgxeIw3Psqceh6od%2BH9mU5h2L71OAq3Hamg4k2mctHA%3D%3D&amp;u=http%3A%2F%2Fwww.ouest-france.fr%2Fbretagne%2Fplestin-les-greves-22310%2Fsteva-expose-ses-peintures-la-maison-du-tourisme-4297086&amp;f=1">Twitter </text:a></text:p>
        </text:list-item>
        <text:list-item>
          <text:p text:style-name="P3"><text:a xlink:type="simple" xlink:href="http://non.li/_share/googleplus?b=Ro%2B8RdcyygZuE4lmYOSNUYa5RFq0zYtmmgaeJsvbUwDjgxeIw3Psqceh6od%2BH9mU5h2L71OAq3Hamg4k2mctHA%3D%3D&amp;u=http%3A%2F%2Fwww.ouest-france.fr%2Fbretagne%2Fplestin-les-greves-22310%2Fsteva-expose-ses-peintures-la-maison-du-tourisme-4297086&amp;f=1">Google+ </text:a></text:p>
        </text:list-item>
        <text:list-item>
          <text:p text:style-name="P2"><text:a xlink:type="simple" xlink:href="http://journal.ouest-france.fr/?utm_source=of&amp;utm_medium=lien&amp;utm_campaign=of-journal&amp;utm_content=page-article_boutonjaunehaut" office:target-frame-name="_blank" xlink:show="new">Achetez votre journal numérique</text:a> </text:p>
        </text:list-item>
      </text:list>
      <text:p text:style-name="Text_20_body"><text:bookmark text:name="article-content"/>La Maison du tourisme accueille, jusqu'au 30 juin, une exposition du peintre Steva intitulée <text:span text:style-name="T1">«</text:span> Peintures, palettes et poésie ».<text:line-break/>Steva vit et travaille à Morlaix. <text:span text:style-name="T1">« La peinture est en moi depuis longtemps. À l'âge de 12 ans, la campagne bretonne m'inspirait déjà. Mais ma vocation a été contrariée, ce n'est qu'en 1988 que je prends vraiment confiance en moi. Marie de Holmsky, galeriste à Paris, expose mes toutes premières toiles. »</text:span><text:line-break/><text:line-break/>Rêve et imaginaire<text:line-break/><text:line-break/>Depuis, Steva expose régulièrement. Après avoir vécu à Paris, elle revient en Bretagne en 2009. <text:span text:style-name="T1">« À travers mes peintures, j'essaie de transmettre des émotions en traitant différents thèmes : la nature, l'architecture, la musique, l'enfance, la femme et la paix. »</text:span><text:line-break/>Ses peintures sont basées sur l'imaginaire, sur le rêve. <text:span text:style-name="T1">« Je donne une certaine spiritualité à travers mes peintures. »</text:span> Dans ses derniers tableaux, des palettes de peinture se sont transformées en poissons. De sa peinture se dégage une certaine poésie. <text:span text:style-name="T1">« Je pourrais écrire un poème pour chaque tableau. C'est la couleur qui exprime toutes mes émotions et qui remplace l'écriture. Je préfère laisser au spectateur le choix d'y laisser ses propres mots. »</text:span><text:line-break/><text:line-break/>Jusqu'au 30 juin, exposition de Steva, à la Maison du tourisme, place du 19 Mars-1962 à Plestin-les-Grèves, aux heures d'ouverture de l'établissement. Contact : Maison du tourisme 02 96 35 61 93 ; Steva 06 32 55 33 16 ; www.steva.e-monsite.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4T22:22:14.01</meta:creation-date>
    <dc:date>2016-06-29T09:28:35.53</dc:date>
    <meta:editing-duration>PT2M39S</meta:editing-duration>
    <meta:editing-cycles>3</meta:editing-cycles>
    <meta:generator>OpenOffice.org/3.4.1$Win32 OpenOffice.org_project/341m1$Build-9593</meta:generator>
    <meta:document-statistic meta:table-count="0" meta:image-count="1" meta:object-count="0" meta:page-count="1" meta:paragraph-count="7" meta:word-count="274" meta:character-count="1661"/>
  </office:meta>
</office:document-meta>
</file>